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072152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weight="bold" style:font-weight-asian="bold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padding="0.049cm" fo:border="none"/>
      <style:text-properties style:font-name="Calibri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none"/>
      <style:text-properties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line-height="100%" fo:text-indent="0cm" style:auto-text-indent="false" fo:padding="0.049cm" fo:border="0.06pt solid #000000"/>
      <style:text-properties style:font-name="Calibri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weight="bold" officeooo:paragraph-rsid="001883f4" style:font-weight-asian="bold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padding="0.049cm" fo:border="0.06pt solid #000000"/>
      <style:text-properties style:font-name="Calibri" fo:font-weight="bold" officeooo:paragraph-rsid="001883f4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alibri"/>
    </style:style>
    <style:style style:name="P8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style:font-name="Calibri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size="10pt" fo:font-style="italic" officeooo:paragraph-rsid="001883f4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size="10pt" fo:font-style="italic" officeooo:paragraph-rsid="0019421b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/>
    </style:style>
    <style:style style:name="P13" style:family="paragraph" style:parent-style-name="Text_20_body">
      <style:paragraph-properties fo:margin-left="0cm" fo:margin-right="0cm" fo:line-height="100%" fo:text-indent="0cm" style:auto-text-indent="false" fo:padding="0.049cm" fo:border="0.06pt solid #000000"/>
      <style:text-properties style:font-name="Calibri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.049cm" fo:border="0.06pt solid #000000"/>
      <style:text-properties style:font-name="Calibri" fo:font-size="12pt" fo:font-style="normal" fo:font-weight="bold" officeooo:paragraph-rsid="001883f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line-height="100%" fo:text-indent="0cm" style:auto-text-indent="false" fo:padding="0.049cm" fo:border="0.06pt solid #000000"/>
      <style:text-properties style:font-name="Calibri" fo:font-size="10pt" fo:font-style="italic" officeooo:rsid="001b35cb" officeooo:paragraph-rsid="001b35cb" style:font-size-asian="10pt" style:font-style-asian="italic" style:font-size-complex="10pt" style:font-style-complex="italic"/>
    </style:style>
    <style:style style:name="T1" style:family="text">
      <style:text-properties officeooo:rsid="001883f4"/>
    </style:style>
    <style:style style:name="T2" style:family="text">
      <style:text-properties officeooo:rsid="0019421b"/>
    </style:style>
    <style:style style:name="T3" style:family="text">
      <style:text-properties officeooo:rsid="001b3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Nom du projet</text:p>
      <text:p text:style-name="P10">(Exemple : « Défis mathématiques interclasses CM2-6ème »)</text:p>
      <text:p text:style-name="P12"/>
      <text:p text:style-name="P12"/>
      <text:p text:style-name="P12"/>
      <text:p text:style-name="P7"/>
      <text:p text:style-name="P4">Nom(s) des enseignant(s) référent(s) :</text:p>
      <text:p text:style-name="P12">- Prénom(s) et Nom(s) <text:span text:style-name="T3">*</text:span>:</text:p>
      <text:p text:style-name="P12">- Niveau(x) enseigné(s) :</text:p>
      <text:p text:style-name="P12">- Établissements scolaires :</text:p>
      <text:p text:style-name="P13">- Adresse(s) électronique(s) :</text:p>
      <text:p text:style-name="P16">* préciser si un enseignant du projet est adhérent à M@ths’n Co. (1 projet réservé)</text:p>
      <text:p text:style-name="P14">1. Présentation du projet</text:p>
      <text:p text:style-name="P15">Résumé du projet</text:p>
      <text:p text:style-name="P9">(En quelques lignes, décrivez l’idée générale de votre projet : <text:span text:style-name="T2">en quoi est-il original, ambitieux, innovant ou engageant (ou les 4) ?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2. Description <text:span text:style-name="T2">de la ou des rencontres</text:span></text:p>
      <text:p text:style-name="P5">Types d’activités prévues <text:span text:style-name="T2">et organisation de la rencontre</text:span></text:p>
      <text:p text:style-name="P11">(Décrivez les activités spécifiques qui seront mises en place dans le cadre du projet : défis mathématiques, jeux collaboratifs, ateliers pratiques, etc. Expliquez la fréquence, la durée, et le format des rencontres prévues entre les classes de CM2 et de 6ᵉ. <text:span text:style-name="T2">Précisez les publics (niveaux, nombre, spécificités)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14"><text:span text:style-name="T2">3</text:span>. Matériel nécessaire</text:p>
      <text:p text:style-name="P6">Besoins en matériel<text:span text:style-name="T2">s</text:span></text:p>
      <text:p text:style-name="P9"><text:span text:style-name="T1">(</text:span>Par exemple : jeux mathématiques, matériel géométrique, kits pédagogiques.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>Date de soumission : ___/___/___ Signature de l’enseignant référent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fill-image draw:name="Rencontres_25_20Maths" draw:display-name="Rencontres%20Maths" xlink:href="Pictures/1000000100000586000007D00721525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encontres_25_20Maths" style:repeat="stretch" style:footnote-max-height="0cm" loext:margin-gutter="0cm">
        <style:background-image xlink:href="Pictures/1000000100000586000007D007215250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Rencontres_25_20Maths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9:55:50.649000000</meta:creation-date>
    <dc:date>2024-11-10T20:59:04.856000000</dc:date>
    <meta:editing-duration>PT26M6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8" meta:word-count="164" meta:character-count="1067" meta:non-whitespace-character-count="921"/>
  </office:meta>
</office:document-meta>
</file>